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41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Eindhovenseweg 41 5554AA Valkenswaard met omschrijving Wijzigen voorgevel en pui winkelpand en zaaknummer <text:span text:style-name="nadrukvet">2023-440742</text:span>.</text:p>
            <text:p text:style-name="common-al">De zaak is geregistreerd onder nummer 2023-44074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1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742</meta:user-defined>
    <meta:user-defined meta:name="DCTERMS.abstract">Wijzigen voorgevel en pui winkelpand, Eindhovenseweg 41</meta:user-defined>
    <dc:language>nl</dc:language>
    <meta:user-defined meta:name="OVERHEIDop.locatietype/OVERHEIDop.gebiedsmarkering">Punt</meta:user-defined>
    <meta:user-defined meta:name="DC.title">Ingediende aanvraag omgevingsvergunning Eindhovenseweg 41, 5554AA Valkenswaa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12</meta:user-defined>
    <meta:user-defined meta:name="OVERHEIDop.GmbID/DC.identifier">gmb-2024-2912</meta:user-defined>
    <meta:user-defined meta:name="OVERHEIDop.versieInformatie"/>
  </office:meta>
</office:document-meta>
</file>