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H. Meijerstraat 55, 1214 NH Hilversum, Verzoeklocatie 2024051700272 (uitbreiden woning achterzijde); CLZ-00010131; 02-07-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J.H. Meijerstraat 55, 1214 NH Hilversum, Verzoeklocatie 2024051700272 (uitbreiden woning achterzijde); CLZ-00010131; 02-07-2024; Status: Vergunning verleend, gemeente Hilversum</text:p>
            <text:p text:style-name="common-al">
            
          </text:p>
            <text:p text:style-name="common-al">Verzenddatum: 02-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1198</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198</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198</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131</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DC.title">J.H. Meijerstraat 55, 1214 NH Hilversum, Verzoeklocatie 2024051700272 (uitbreiden woning achterzijde); CLZ-00010131; 02-07-2024; Status: Vergunning verleend, gemeente Hilversum</meta:user-defined>
    <meta:user-defined meta:name="DCTERMS.W3CDTF/DCTERMS.available">2024-07-04</meta:user-defined>
    <meta:user-defined meta:name="DCTERMS.W3CDTF/OVERHEIDop.jaargang">2024</meta:user-defined>
    <meta:user-defined meta:name="OVERHEIDop.publicationIssue">291198</meta:user-defined>
    <meta:user-defined meta:name="OVERHEIDop.GmbID/DC.identifier">gmb-2024-291198</meta:user-defined>
    <meta:user-defined meta:name="OVERHEIDop.versieInformatie"/>
  </office:meta>
</office:document-meta>
</file>