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rankrijklaan 4 2034BA Haarlem, 0392-2024-0060869, een particuliere markt voor Braderie rond de Kerk, op 06-07-2024 10:00 t/m 15:00,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1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0869</meta:user-defined>
    <meta:user-defined meta:name="DCTERMS.abstract">een particuliere markt voor Braderie rond de Kerk</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Frankrijklaan 4 2034BA Haarlem, 0392-2024-0060869, een particuliere markt voor Braderie rond de Kerk, op 06-07-2024 10:00 t/m 15:00, verzonden 02-07-2024</meta:user-defined>
    <meta:user-defined meta:name="DCTERMS.W3CDTF/DCTERMS.available">2024-07-04</meta:user-defined>
    <meta:user-defined meta:name="DCTERMS.W3CDTF/OVERHEIDop.jaargang">2024</meta:user-defined>
    <meta:user-defined meta:name="OVERHEIDop.publicationIssue">291194</meta:user-defined>
    <meta:user-defined meta:name="OVERHEIDop.GmbID/DC.identifier">gmb-2024-291194</meta:user-defined>
    <meta:user-defined meta:name="OVERHEIDop.versieInformatie"/>
  </office:meta>
</office:document-meta>
</file>