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oeveweg 1, 9914TK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4 heeft de gemeente Eemsdelta een aanvraag ontvangen voor vervangende nieuwbouw van een boerderij op de locatie Groeveweg 1, 9914TK Zeerij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119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19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19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48</meta:user-defined>
    <meta:user-defined meta:name="DCTERMS.abstract">1 juli 2024 voor vervangende nieuwbouw van een boerderij op de locatie Groeveweg 1, 9914TK Zeerijp.</meta:user-defined>
    <dc:language>nl</dc:language>
    <meta:user-defined meta:name="OVERHEIDop.locatietype/OVERHEIDop.gebiedsmarkering">Vlak</meta:user-defined>
    <meta:user-defined meta:name="DC.title">Kennisgeving ontvangst aanvraag omgevingsvergunning Groeveweg 1, 9914TK Zeerijp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1192</meta:user-defined>
    <meta:user-defined meta:name="OVERHEIDop.GmbID/DC.identifier">gmb-2024-291192</meta:user-defined>
    <meta:user-defined meta:name="OVERHEIDop.versieInformatie"/>
  </office:meta>
</office:document-meta>
</file>