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straat 7 (kappen 1 boom (noodkap)); CLZ-00008152; 12-0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1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11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urfstraat 7 (kappen 1 boom (noodkap)); CLZ-00008152; 12-01-2024; status: verleende omgevingsvergunning, gemeente Hilvers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119</meta:user-defined>
    <meta:user-defined meta:name="OVERHEIDop.GmbID/DC.identifier">gmb-2024-29119</meta:user-defined>
    <meta:user-defined meta:name="OVERHEIDop.versieInformatie"/>
  </office:meta>
</office:document-meta>
</file>