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Veiligheidsdag Brandweer en andere hulpdiensten” op 28 september 2024 aan de gehele Halve Maanwe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“Veiligheidsdag Brandweer en andere hulpdiensten”</text:p>
            <text:p text:style-name="common-al">Aanvrager: Brandweer Doesburg </text:p>
            <text:p text:style-name="common-al">Omschrijving: veiligheidsdag met demonstraties van de brandweer, politie en ambulance </text:p>
            <text:p text:style-name="common-al">Locatie: gehele Halve Maanweg te Doesburg</text:p>
            <text:p text:style-name="common-al">Datum/tijdstip: 28 september 2024 van 10.00 tot 17.00 uur</text:p>
            <text:p text:style-name="common-al">Ontvangen: 4 juni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9118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“Veiligheidsdag Brandweer en andere hulpdiensten” op 28 september 2024 aan de gehele Halve Maanweg te Doesbur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89</meta:user-defined>
    <meta:user-defined meta:name="OVERHEIDop.GmbID/DC.identifier">gmb-2024-291189</meta:user-defined>
    <meta:user-defined meta:name="OVERHEIDop.versieInformatie"/>
  </office:meta>
</office:document-meta>
</file>