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chtlaa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4 heeft de gemeente Eemsdelta een aanvraag ontvangen voor het bouwen van 135 woningen op de locatie Jachtlaan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118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8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8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32</meta:user-defined>
    <meta:user-defined meta:name="DCTERMS.abstract">28 juni 2024 voor het bouwen van 135 woningen op de locatie Jachtlaan te Delfzijl.</meta:user-defined>
    <dc:language>nl</dc:language>
    <meta:user-defined meta:name="OVERHEIDop.locatietype/OVERHEIDop.gebiedsmarkering">Vlak</meta:user-defined>
    <meta:user-defined meta:name="DC.title">Kennisgeving ontvangst aanvraag omgevingsvergunning Jachtlaan Delfzij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1182</meta:user-defined>
    <meta:user-defined meta:name="OVERHEIDop.GmbID/DC.identifier">gmb-2024-291182</meta:user-defined>
    <meta:user-defined meta:name="OVERHEIDop.versieInformatie"/>
  </office:meta>
</office:document-meta>
</file>