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uisweg 30B, 1544 AJ Zaandijk -  tech. het bouwen van aanbouw 1e verdieping en e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232 -  tech. het bouwen van aanbouw 1e verdieping en een dakkapel voorzijde woning op de locatie Guisweg 30B, 1544 AJ Zaandijk</text:p>
            <text:p text:style-name="common-al">Aanvraag ontvangen: 06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117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7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7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232</meta:user-defined>
    <dc:language>nl</dc:language>
    <meta:user-defined meta:name="OVERHEIDop.locatietype/OVERHEIDop.gebiedsmarkering">Vlak</meta:user-defined>
    <meta:user-defined meta:name="DC.title">Aanvraag omgevingsvergunning - Guisweg 30B, 1544 AJ Zaandijk -  tech. het bouwen van aanbouw 1e verdieping en een dakkapel voorzijde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77</meta:user-defined>
    <meta:user-defined meta:name="OVERHEIDop.GmbID/DC.identifier">gmb-2024-291177</meta:user-defined>
    <meta:user-defined meta:name="OVERHEIDop.versieInformatie"/>
  </office:meta>
</office:document-meta>
</file>