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llebaardstraat 15, 5021E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ellebaardstraat 15, 5021EC Tilburg</text:span>
          </text:p>
            <text:p text:style-name="common-al">De gemeente Tilburg heeft een aanvraag voor een Omgevingsvergunning (art. 5.8 Omgevingswet) ontvangen. De vergunning is aangevraagd voor een plaatsen dakkapel en wijzigen kamerverhuur van 4 naar 5 kamers op locatie Hellebaardstraat 15, 5021EC Tilburg. De aanvraag is geregistreerd onder zaaknummer Z2024-00004518.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8 juni 2024. De gemeente neemt daarover waarschijnlijk 23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6a5b8310-3842-11ef-a33d-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117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7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7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518</meta:user-defined>
    <meta:user-defined meta:name="DCTERMS.abstract">Z2024-00004518 - plaatsen dakkapel en wijzigen kamerverhuur van 4 naar 5 kamers</meta:user-defined>
    <dc:language>nl</dc:language>
    <meta:user-defined meta:name="OVERHEIDop.locatietype/OVERHEIDop.gebiedsmarkering">Vlak</meta:user-defined>
    <meta:user-defined meta:name="DC.title">Aanvraag omgevingsvergunning, Hellebaardstraat 15, 5021EC Tilburg</meta:user-defined>
    <meta:user-defined meta:name="DCTERMS.W3CDTF/DCTERMS.available">2024-07-04</meta:user-defined>
    <meta:user-defined meta:name="DCTERMS.W3CDTF/OVERHEIDop.jaargang">2024</meta:user-defined>
    <meta:user-defined meta:name="OVERHEIDop.publicationIssue">291171</meta:user-defined>
    <meta:user-defined meta:name="OVERHEIDop.GmbID/DC.identifier">gmb-2024-291171</meta:user-defined>
    <meta:user-defined meta:name="OVERHEIDop.versieInformatie"/>
  </office:meta>
</office:document-meta>
</file>