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text:list-style style:name="id1-3-2-1-1-1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oorzitter en leden welstand- en erfgoedcommissie, gemeente Geldrop-Mierlo (tevens benoeming voorzitter en leden ‘Adviescommissie omgevingskwaliteit’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eldrop-Mierlo;</text:p>
            <text:p text:style-name="common-al">gezien het voorstel van burgemeester en wethouders van Geldrop-Mierlo d.d. 31 oktober 2023;</text:p>
            <text:p text:style-name="common-al">overwegende dat in verband met de wisseling van leden van de gemeentelijke welstand- en erfgoedcommissie een nieuw benoemingsbesluit moet worden genomen;</text:p>
            <text:p text:style-name="common-al">dat met dit besluit meteen ook de voorzitter en leden van de ‘Adviescommissie omgevingskwaliteit’ als bedoeld in de Omgevingswet worden benoemd (per 1 januari 2024, als deze wet in werking treedt);</text:p>
            <text:p text:style-name="common-al">dat - ter correctie - de verwijzing naar de ‘SRE Milieudienst’ in bijlage 9 bij de Bouwverordening Geldrop-Mierlo 2012 nog moet worden vervangen door een verwijzing naar de ‘Omgevingsdienst Zuidoost-Brabant’;</text:p>
            <text:p text:style-name="common-al">gelet op de voordracht van de Omgevingsdienst Zuidoost-Brabant;</text:p>
            <text:p text:style-name="common-al">gehoord de raadscommissie d.d. 27 november 2023;</text:p>
            <text:p text:style-name="common-al">gelet op artikel 1 Woningwet en artikel 17.9 Omgevingswet;</text:p>
            <text:p text:style-name="common-al">
            <text:span text:style-name="nadrukvet">besluit :</text:span>
          </text:p>
            <text:p text:style-name="last-al"/>
            <text:list text:style-name="id1-3-2-1-1-11">
              <text:list-item text:style-override="id1-3-2-1-1-11-1">
                <text:number>I.</text:number>
                <text:p text:style-name="al">in te stemmen met de voordracht van de Omgevingsdienst Zuidoost-Brabant en de volgende (plaatsvervangend) voorzitter en leden van de welstand- en erfgoedcommissie te benoemen:</text:p>
              </text:list-item>
            </text:list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</text:p>
                  </table:table-cell>
                  <table:table-cell table:style-name="entry" table:number-rows-spanned="1" table:number-columns-spanned="1">
                    <text:p text:style-name="table_al">Conny Dirkzwager van Lee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den</text:span>
                    </text:p>
                  </table:table-cell>
                  <table:table-cell table:style-name="entry" table:number-rows-spanned="1" table:number-columns-spanned="1">
                    <text:p text:style-name="table_al">Lex Beu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onie Delm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vervang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Team Odzob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élène Da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arl Boss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nthonie Diele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ike Schaf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t Huls</text:p>
                  </table:table-cell>
                </table:table-row>
              </table:table>
              <text:p text:style-name="table_bottom"/>
            </text:section>
            <text:list text:style-name="id1-3-2-1-1-13">
              <text:list-item text:style-override="id1-3-2-1-1-13-1">
                <text:number>II.</text:number>
                <text:p text:style-name="al">dat waar in het ‘Reglement van orde op de gemeentelijke welstand- en erfgoedcommissie’ (Bijlage 9 bij de ‘Bouwverordening Geldrop-Mierlo 2012’) de ‘SRE Milieudienst’ wordt genoemd, dit dient te worden vervangen door de ‘Omgevingsdienst Zuidoost-Brabant’;</text:p>
              </text:list-item>
              <text:list-item text:style-override="id1-3-2-1-1-13-2">
                <text:number>III.</text:number>
                <text:p text:style-name="al">dit besluit te nemen met terugwerkende kracht naar 1 januari 201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van de gemeente Geldrop-Mierlo d.d. 11 december 2023</text:span></text:p>
          </text:section>
          <text:section text:name="ondertekening_id1-3-2-2-2">
            <text:p><text:span text:style-name="functie">De raad voornoemd,</text:span></text:p>
          </text:section>
          <text:section text:name="ondertekening_id1-3-2-2-3">
            <text:p><text:span text:style-name="functie">W.H.F. Geboers (griffier)</text:span></text:p>
          </text:section>
          <text:section text:name="ondertekening_id1-3-2-2-4">
            <text:p><text:span text:style-name="functie">J.C.J. van Bree (voorzitt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11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voorzitter en leden welstand- en erfgoedcommissie, gemeente Geldrop-Mierlo (tevens benoeming voorzitter en leden ‘Adviescommissie omgevingskwaliteit’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17</meta:user-defined>
    <meta:user-defined meta:name="OVERHEIDop.GmbID/DC.identifier">gmb-2024-29117</meta:user-defined>
    <meta:user-defined meta:name="OVERHEIDop.versieInformatie"/>
  </office:meta>
</office:document-meta>
</file>