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het Besluit activiteit leefomgeving (Bal), Nieuwe Berkendijk 13 in Lemelerveld, (Zaak: Z/24/728166)</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artikel 10.20 van het Omgevingsbesluit en artikel 12 van de Bekendmakingswet maken burgemeester en wethouders van de gemeente Dalfsen bekend dat zij de volgende melding hebben ontvangen in het kader van het Besluit activiteit leefomgeving:</text:p>
            <text:p text:style-name="common-al">-Voor het houden van jongvee in een nieuw te bouwen jongveestal (milieu).</text:p>
            <text:p text:style-name="common-al">Tegen een melding op grond van het Besluit activiteit leefomgeving kunt u geen bezwaar indienen of beroep instellen.   </text:p>
            <text:p text:style-name="last-al">Nadere inlichtingen Omgevingsdienst IJsselland: 088 525 1050. Houd het zaaknummer bij de hand. <text:span text:style-name="nadrukv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91169</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169</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169</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0/xml/MC-DRP-Melding-3Pas-ZM.xml</meta:user-defined>
    <meta:user-defined meta:name="OVERHEID.Gemeente/DC.creator">Dalfsen</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4/728166</meta:user-defined>
    <meta:user-defined meta:name="DCTERMS.abstract">het bouwen van een nieuwe jongveest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Melding in het kader van het Besluit activiteit leefomgeving (Bal), Nieuwe Berkendijk 13 in Lemelerveld, (Zaak: Z/24/728166)</meta:user-defined>
    <meta:user-defined meta:name="DCTERMS.W3CDTF/DCTERMS.available">2024-07-09</meta:user-defined>
    <meta:user-defined meta:name="DCTERMS.W3CDTF/OVERHEIDop.jaargang">2024</meta:user-defined>
    <meta:user-defined meta:name="OVERHEIDop.publicationIssue">291169</meta:user-defined>
    <meta:user-defined meta:name="OVERHEIDop.GmbID/DC.identifier">gmb-2024-291169</meta:user-defined>
    <meta:user-defined meta:name="OVERHEIDop.versieInformatie"/>
  </office:meta>
</office:document-meta>
</file>