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Ter Laanstraat 105, 1501 TJ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90 - het bouwen van een dakkapel op de voorgevel van de woning op de locatie Burgemeester Ter Laanstraat 105, 1501 TJ Zaandam</text:p>
            <text:p text:style-name="common-al">Aanvraag ontvangen: 25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1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90</meta:user-defined>
    <dc:language>nl</dc:language>
    <meta:user-defined meta:name="OVERHEIDop.locatietype/OVERHEIDop.gebiedsmarkering">Punt</meta:user-defined>
    <meta:user-defined meta:name="DC.title">Aanvraag omgevingsvergunning - Burgemeester Ter Laanstraat 105, 1501 TJ Zaandam - het bouwen van een dakkapel op de voorgevel van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61</meta:user-defined>
    <meta:user-defined meta:name="OVERHEIDop.GmbID/DC.identifier">gmb-2024-291161</meta:user-defined>
    <meta:user-defined meta:name="OVERHEIDop.versieInformatie"/>
  </office:meta>
</office:document-meta>
</file>