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ningstraat 29, 9901EC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4 heeft de gemeente Eemsdelta een aanvraag ontvangen voor het vervangen van de bestaande voordeur voor een kunststof voordeur op de locatie Koningstraat 29, 9901EC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115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5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5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33</meta:user-defined>
    <meta:user-defined meta:name="DCTERMS.abstract">28 juni 2024 voor het vervangen van de bestaande voordeur voor een kunststof voordeur op de locatie Koningstraat 29, 9901EC Appingedam.</meta:user-defined>
    <dc:language>nl</dc:language>
    <meta:user-defined meta:name="OVERHEIDop.locatietype/OVERHEIDop.gebiedsmarkering">Vlak</meta:user-defined>
    <meta:user-defined meta:name="DC.title">Kennisgeving ontvangst aanvraag omgevingsvergunning Koningstraat 29, 9901EC Appingedam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1159</meta:user-defined>
    <meta:user-defined meta:name="OVERHEIDop.GmbID/DC.identifier">gmb-2024-291159</meta:user-defined>
    <meta:user-defined meta:name="OVERHEIDop.versieInformatie"/>
  </office:meta>
</office:document-meta>
</file>