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doorbraak binnenmuur, Sjoerdastrjitte 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joerdastrjitte 7, Gytsjerk</text:p>
            <text:p text:style-name="common-al">Zaaknummer: 0737116183</text:p>
            <text:p text:style-name="common-al">het realiseren van een doorbraak binnenmuur</text:p>
            <text:p text:style-name="common-al">Datum ontvangst: 0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1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doorbraak binnenmuur, Sjoerdastrjitte 7, Gytsjer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151</meta:user-defined>
    <meta:user-defined meta:name="OVERHEIDop.GmbID/DC.identifier">gmb-2024-291151</meta:user-defined>
    <meta:user-defined meta:name="OVERHEIDop.versieInformatie"/>
  </office:meta>
</office:document-meta>
</file>