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 bedrijfspanden op het perceel De Stuwdam 69A t/m V (m.u.v. I, O en 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2 bedrijfspanden op het perceel De Stuwdam 69A t/m V (m.u.v. I, O en U)</text:span>
          </text:p>
            <text:p text:style-name="common-al">
            
          </text:p>
            <text:p text:style-name="common-al">De Gemeente Amersfoort heeft op 15-01-2024 een omgevingsvergunning verleend voor het bouwen van 2 bedrijfspanden op het perceel De Stuwdam 69A t/m V (m.u.v. I, O en U), met kenmerk CLZ-000069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2-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1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6924</meta:user-defined>
    <dc:language>nl</dc:language>
    <meta:user-defined meta:name="OVERHEIDop.locatietype/OVERHEIDop.gebiedsmarkering">Vlak</meta:user-defined>
    <meta:user-defined meta:name="DC.title">Verleende omgevingsvergunning voor het bouwen van 2 bedrijfspanden op het perceel De Stuwdam 69A t/m V (m.u.v. I, O en U)</meta:user-defined>
    <meta:user-defined meta:name="DCTERMS.W3CDTF/DCTERMS.available">2024-01-17</meta:user-defined>
    <meta:user-defined meta:name="DCTERMS.W3CDTF/OVERHEIDop.jaargang">2024</meta:user-defined>
    <meta:user-defined meta:name="OVERHEIDop.publicationIssue">29115</meta:user-defined>
    <meta:user-defined meta:name="OVERHEIDop.GmbID/DC.identifier">gmb-2024-29115</meta:user-defined>
    <meta:user-defined meta:name="OVERHEIDop.versieInformatie"/>
  </office:meta>
</office:document-meta>
</file>