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56295689i44f1d4b6-4fa4-4126-867c-f0a2408e7d6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Potvisstraat 5 opheffen gehandicaptenparkeerplaats kenteken J-221-N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otvisstraat 5 met kenteken J-221-NT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otvisstraat 5 (parkeervaknummer 120795492903) met kenteken J-221-N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16.4mm" svg:height="90.9mm"><draw:image xlink:href="Pictures/Afbeelding1256295689i44f1d4b6-4fa4-4126-867c-f0a2408e7d6a.png" xlink:type="simple"/></draw:frame></text:p>
            </text:section></draw:text-box></draw:frame>
          </text:p>
            <text:p text:style-name="common-al">Amsterdam, 3 jul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4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4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14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otvisstraat 5 opheffen gehandicaptenparkeerplaats kenteken J-221-NT - Potvisstraat 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otvisstraat 5 opheffen gehandicaptenparkeerplaats kenteken J-221-N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oord, verkeersbesluit Potvisstraat 5 opheffen gehandicaptenparkeerplaats kenteken J-221-NT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1148</meta:user-defined>
    <meta:user-defined meta:name="OVERHEIDop.GmbID/DC.identifier">gmb-2024-291148</meta:user-defined>
    <meta:user-defined meta:name="OVERHEIDop.versieInformatie"/>
  </office:meta>
</office:document-meta>
</file>