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dakopbouw d.m.v. een verhoging van de nok en het optrekken van de voorgevel, het plaatsen van een dakkapel op het voorgeveldakvlak aan Romeinlaan 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realiseren van een dakopbouw d.m.v. een verhoging van de nok en het optrekken van de voorgevel, het plaatsen van een dakkapel op het voorgeveldakvlak aan Romeinlaan 3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3 februar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11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realiseren van een dakopbouw d.m.v. een verhoging van de nok en het optrekken van de voorgevel, het plaatsen van een dakkapel op het voorgeveldakvlak aan Romeinlaan 31</meta:user-defined>
    <meta:user-defined meta:name="DCTERMS.W3CDTF/DCTERMS.available">2024-01-17</meta:user-defined>
    <meta:user-defined meta:name="DCTERMS.W3CDTF/OVERHEIDop.jaargang">2024</meta:user-defined>
    <meta:user-defined meta:name="OVERHEIDop.publicationIssue">29114</meta:user-defined>
    <meta:user-defined meta:name="OVERHEIDop.GmbID/DC.identifier">gmb-2024-29114</meta:user-defined>
    <meta:user-defined meta:name="OVERHEIDop.versieInformatie"/>
  </office:meta>
</office:document-meta>
</file>