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bomen aan Wilhelminalaan 55 5541CT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DSO ontvangen. De vergunning is aangevraagd voor het kappen van twee bomen aan Wilhelminalaan 55 5541CT Reusel. Het kenmerk van de gemeente voor deze zaak is 1667401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30-06-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113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3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3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4017</meta:user-defined>
    <meta:user-defined meta:name="DCTERMS.abstract">kappen van twee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kappen van twee bomen aan Wilhelminalaan 55 5541CT Reusel</meta:user-defined>
    <meta:user-defined meta:name="DCTERMS.W3CDTF/DCTERMS.available">2024-07-04</meta:user-defined>
    <meta:user-defined meta:name="DCTERMS.W3CDTF/OVERHEIDop.jaargang">2024</meta:user-defined>
    <meta:user-defined meta:name="OVERHEIDop.publicationIssue">291139</meta:user-defined>
    <meta:user-defined meta:name="OVERHEIDop.GmbID/DC.identifier">gmb-2024-291139</meta:user-defined>
    <meta:user-defined meta:name="OVERHEIDop.versieInformatie"/>
  </office:meta>
</office:document-meta>
</file>