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oorwerpen of stoffen op, aan of boven de weg voor een (fiets) karretje aan Rietvel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het Rietveld (2611 xx) in Delft staat een (fiets) karretje in de openbare ruimte. Dit is in strijd met artikel 2:7, lid 3 in samenhang met het 18e uitvoeringsbesluit sub 23 van de APV Delft. Het voorwerp is inmiddels voorzien van een waarschuwingssticker. Vóór 14-07-2024 moet aan deze overtreding een eind zijn gemaakt. De eigenaar, houder en/of gebruiker wordt dan ook verzocht het bedoelde voorwerp of stof binnen 7 dagen na genoemde datum te verwijderen. Is bedoeld voorwerp of stof binnen gestelde termijn niet verwijderd, dan zal bestuursdwang worden toegepast en/of proces-verbaal worden opgemaakt. Voor eventuele vragen kunt u contact opnemen met de gemeente via telefoon 14015. Belanghebbenden kunnen vóór 04-08-2024 een bezwaarschrift tegen het besluit indienen bij het college van B&amp;W, Postbus 78, 2600 ME Delft onder vermelding van ‘bezwaarschrift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11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oorwerpen of stoffen op, aan of boven de weg voor een (fiets) karretje aan Rietveld te Delf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36</meta:user-defined>
    <meta:user-defined meta:name="OVERHEIDop.GmbID/DC.identifier">gmb-2024-291136</meta:user-defined>
    <meta:user-defined meta:name="OVERHEIDop.versieInformatie"/>
  </office:meta>
</office:document-meta>
</file>