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145402ic66bc0cb-4393-41b2-8ec1-373ced1614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leewijkstraat 5 aanleg gehandicaptenparkeerplaats kenteken 23-JDH-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3-JDH-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3-JDH-6 en het aanbrengen van ondersteunende markeringen (RVV 1990), in te stellen: een gehandicaptenparkeerplaats ter hoogte van perceel Sleewijkstraat 5 (parkeervaknummer 12667247827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8.10000000000001mm" svg:height="82.89999999999999mm"><draw:image xlink:href="Pictures/Afbeelding177145402ic66bc0cb-4393-41b2-8ec1-373ced16141a.png" xlink:type="simple"/></draw:frame></text:p>
            </text:section></draw:text-box></draw:frame>
          </text:p>
            <text:p text:style-name="common-al">Amsterdam, 3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3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eewijkstraat 5 aanleg gehandicaptenparkeerplaats kenteken 23-JDH-6 - Sleewijk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eewijkstraat 5 aanleg gehandicaptenparkeerplaats kenteken 23-JDH-6</meta:user-defined>
    <meta:user-defined meta:name="OVERHEIDop.verkeersbordcode">E6</meta:user-defined>
    <dc:language>nl</dc:language>
    <meta:user-defined meta:name="OVERHEIDop.locatietype/OVERHEIDop.gebiedsmarkering">Adres</meta:user-defined>
    <meta:user-defined meta:name="DC.title">Amsterdam Zuidoost, verkeersbesluit Sleewijkstraat 5 aanleg gehandicaptenparkeerplaats kenteken 23-JDH-6</meta:user-defined>
    <meta:user-defined meta:name="DCTERMS.W3CDTF/DCTERMS.available">2024-07-05</meta:user-defined>
    <meta:user-defined meta:name="DCTERMS.W3CDTF/OVERHEIDop.jaargang">2024</meta:user-defined>
    <meta:user-defined meta:name="OVERHEIDop.publicationIssue">291130</meta:user-defined>
    <meta:user-defined meta:name="OVERHEIDop.GmbID/DC.identifier">gmb-2024-291130</meta:user-defined>
    <meta:user-defined meta:name="OVERHEIDop.versieInformatie"/>
  </office:meta>
</office:document-meta>
</file>