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bromfiets/scooter zonder kenteken aan de achterzijde van de Aart van der Leeuwlaan te Delft</text:p>
      <text:section text:name="zakelijke-mededeling_id1-3-2" text:style-name="zakelijke-mededeling">
        <text:section text:name="zakelijke-mededeling-tekst_id1-3-2-1" text:style-name="zakelijke-mededeling-tekst">
          <text:section text:name="tekst_id1-3-2-1-1" text:style-name="tekst">
            <text:p text:style-name="last-al">Aan de achterzijde van de Aart van der Leeuwlaan (2624xx) in Delft staat een bromfiets/scooter zonder kenteken geparkeerd. Het voertuig staat gelabeld als wrakvoertuig. Op grond van artikel 5:10 derde lid van de Algemene Plaatselijke Verordening voor Delft (APV) is het verboden om een bromfiets die in een kennelijk verwaarloosde toestand verkeert, op de weg te laten staan. Het voertuig is inmiddels voorzien van een waarschuwingssticker.  Vóór 14-07-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8-08-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11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bromfiets/scooter zonder kenteken aan de achterzijde van de Aart van der Leeuwlaan te Delft</meta:user-defined>
    <meta:user-defined meta:name="DCTERMS.W3CDTF/DCTERMS.available">2024-07-04</meta:user-defined>
    <meta:user-defined meta:name="DCTERMS.W3CDTF/OVERHEIDop.jaargang">2024</meta:user-defined>
    <meta:user-defined meta:name="OVERHEIDop.publicationIssue">291127</meta:user-defined>
    <meta:user-defined meta:name="OVERHEIDop.GmbID/DC.identifier">gmb-2024-291127</meta:user-defined>
    <meta:user-defined meta:name="OVERHEIDop.versieInformatie"/>
  </office:meta>
</office:document-meta>
</file>