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hw bestemmingsplan Zorgpark Zon en Schild en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bekend dat de gemeenteraad van Amersfoort op 18 juni 2024 bij besluitnummer 1872273 het bestemmingsplan ‘Chw bestemmingsplan Zorgpark Zon en Schild’ gewijzigd heeft vastgesteld. </text:p>
            <text:p text:style-name="common-al">Het college van burgemeester en wethouders maken daarnaast overeenkomstig artikel 110a van de Wet geluidhinder bekend dat het college van burgemeester en wethouders op 28 mei 2024 bij besluitnummer 1872273 het Besluit hogere waarden Wet geluidhinder voor het ‘Chw bestemmingsplan Zorgpark Zon en Schild’ heeft vastgesteld. </text:p>
            <text:p text:style-name="common-al">
            <text:span text:style-name="nadrukvet">Inhoud van het bestemmingsplan </text:span>
          </text:p>
            <text:p text:style-name="common-al">Het aan de Utrechtseweg gelegen Zorgpark Zon en Schild is al bijna 100 jaar in gebruik als instellingsterrein voor de geestelijke gezondheidszorg. De laatste jaren heeft GGz Centraal echter te maken met structurele veranderingen in de zorgsector. Er vindt meer ambulante zorg plaats en dit heeft in de loop der tijd geresulteerd in leegstand. Daar komt bij dat meerdere gebouwen verouderd zijn geraakt. Tot slot bevinden zich op het zorgpark meerdere gebouwen met monumentale status. Zowel de verouderde als de monumentale gebouwen hebben een hoge onderhouds- en energielast. Voor GGz Centraal is het dan ook noodzakelijk om nieuwbouw te realiseren en om gebouwen te vernieuwen. Hierbij worden verschillende zorgactiviteiten geconcentreerd in het westelijk deel van het zorgpark. De weginfrastructuur zal daarnaast openbaar worden, daar waar deze nu nog in eigendom zijn van GGz Centraal. Door vernieuwing en clustering, komen verschillende gronden ten oosten van het plangebied vrij. Met oog op de stedelijke ontwikkelingsopgave ontstaat hier ruimte die in een later stadium kan worden ingezet voor woningbouw. Deze toekomstige woningbouw maakt nog geen onderdeel uit van onderliggend plan. </text:p>
            <text:p text:style-name="common-al">Om de ontwikkeling planologisch mogelijk te maken zijn een ontwerpbesluit hogere waarden Wet geluidhinder en het bestemmingsplan 'Chw bestemmingsplan Zorgpark Zon en Schild’ opgesteld. </text:p>
            <text:p text:style-name="common-al">Het ontwerpbestemmingsplan en het ontwerpbesluit hogere waarden hebben vanaf donderdag 21 december 2023 tot en met woensdag 31 januari 2024 ter inzage gelegen. In deze periode kon een ieder een zienswijze indienen tegen het ontwerpbestemmingsplan. In deze periode zijn een tweetal zienswijzen ingediend. Daarnaast hebben er verschillende ambtelijke wijzigingen plaatsgevonden aan het ontwerpbestemmingsplan. In de zienswijzennota wordt inhoudelijk ingegaan op de ingediende zienswijzen en worden de ambtelijke wijzigingen toegelicht.</text:p>
            <text:p text:style-name="common-al">
            <text:span text:style-name="nadrukcur">Ter informatie:</text:span>
          </text:p>
            <text:p text:style-name="common-al">
            <text:span text:style-name="nadrukcur">Op 1 januari 2024 is de Omgevingswet in werking getreden. Aangezien het ontwerpbestemmingsplan ‘Chw bestemmingsplan Zorgpark Zon en Schild’ vóór 1 januari 2024 ter inzage is gelegd, wordt dit plan nog afgehandeld onder het oude recht (Wet ruimtelijke ordening) (Artikel 4.6, tweede lid, van de Invoeringswet Omgevingswet).</text:span>
            <text:span text:style-name="nadrukcur"/>
          </text:p>
            <text:p text:style-name="common-al">
            <text:span text:style-name="nadrukvet">Procedure </text:span>
          </text:p>
            <text:p text:style-name="common-al">Van vrijdag 5 juli 2024 tot en met donderdag 15 augustus 2024 liggen het vastgestelde bestemmingsplan ‘Chw bestemmingsplan Zorgpark Zon en Schild’ met de daarbij behorende stukken en het besluit hogere waarden Wet Geluidhinder ter inzage in de publiekshal van het stadhuis, Stadhuisplein 1. Het vastgestelde bestemmingsplan kan ook worden geraadpleegd via de landelijke voorziening externe link: www.ruimtelijkeplannen.nl (planidentificatie NL.IMRO.0307.BP00227-0301) en via de gemeentelijke website Externe link: www.amersfoort.nl/bestemmingsplannen (bouwen en verbouwen &gt; plannen in procedures &gt; vastgestelde bestemmingsplannen &gt; bestemmingsplan ‘Chw bestemmingsplan Zorgpark Zon en Schild’. </text:p>
            <text:p text:style-name="common-al">Bent u het niet eens met het vastgestelde bestemmingsplan? Dan kunt u als belanghebbende (die tegen het ontwerpbestemmingsplan al dan niet een zienswijze heeft ingediend) en niet-belanghebbenden die wel een zienswijze heeft ingediend gedurende de zes weken beroepstermijn (van donderdag 21 december 2023 tot en met woensdag 31 januari 2024) schriftelijk beroep instellen bij de Afdeling bestuursrechtspraak van de Raad van State. Binnen deze termijn kan tegen de ambtshalve wijzigingen door een ieder beroep in worden gediend.</text:p>
            <text:p text:style-name="last-al">Indien u het niet eens bent met het besluit hogere waarden Wet Geluidhinder dan kunt u als belanghebbende gedurende de zes weken beroepstermijn (van donderdag 21 december 2023 tot en met woensdag 31 januari 2024) schriftelijk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12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2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2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27-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Chw bestemmingsplan Zorgpark Zon en Schild en besluit hogere waarden Wet geluidhinder</meta:user-defined>
    <meta:user-defined meta:name="DCTERMS.W3CDTF/DCTERMS.available">2024-07-04</meta:user-defined>
    <meta:user-defined meta:name="DCTERMS.W3CDTF/OVERHEIDop.jaargang">2024</meta:user-defined>
    <meta:user-defined meta:name="OVERHEIDop.publicationIssue">291123</meta:user-defined>
    <meta:user-defined meta:name="OVERHEIDop.GmbID/DC.identifier">gmb-2024-291123</meta:user-defined>
    <meta:user-defined meta:name="OVERHEIDop.versieInformatie"/>
  </office:meta>
</office:document-meta>
</file>