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van een koopovereenkomst vóór 14 mei 2025</text:p>
      <text:section text:name="regeling_id1-3-2" text:style-name="regeling">
        <text:section text:name="aanhef_id1-3-2-1" text:style-name="aanhef">
          <text:section text:name="preambule_id1-3-2-1-1" text:style-name="preambule">
            <text:p text:style-name="al">Datum publicatie: 03-07-2024</text:p>
            <text:p text:style-name="al"/>
            <text:p text:style-name="al">
            <text:span text:style-name="nadrukvet">Object informatie </text:span>
          </text:p>
            <text:p text:style-name="al">Adres: Prins Hendrikweg te Vlissingen</text:p>
            <text:p text:style-name="al">Perceel: Gemeente Vlissingen, Sectie K, nummer 1213 (gedeeltelijk) en Sectie C, nummer 2806 (gedeeltelijk) van circa 1.419m2 hierna te noemen 2a2.</text:p>
            <text:p text:style-name="al"/>
            <text:p text:style-name="al">
            <text:span text:style-name="nadrukvet">Voornemen tot verkoop en juridische overdracht </text:span>
          </text:p>
            <text:p text:style-name="al">De gemeente Vlissingen (hierna de gemeente) is van plan om vóór 14 mei 2025 een koopovereenkomst aan te gaan met Mr. Speazy B.V., dan wel een aan haar gelieerde onderneming, (hierna: Mr. Speazy) voor het genoemde object, ter grootte van circa 1.419m². </text:p>
            <text:p text:style-name="al"/>
            <text:p text:style-name="al">De gemeente is van oordeel dat, er op grond van objectieve, redelijke en toetsbare criteria slechts één serieuze gegadigde in aanmerking komt om een koopovereenkomst mee aan te gaan, zijnde Mr. Speazy. Het spreekt voor zich dat de gemeente daarbij een ruime mate van beleidsvrijheid toekomt. </text:p>
            <text:p text:style-name="al"/>
            <text:p text:style-name="al">Mr. Speazy komt als enige serieuze gegadigde in aanmerking, omdat: </text:p>
            <text:p text:style-name="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p text:style-name="al">- Mr. Speazy is thans gevestigd in Vlissingen, maar heeft behoefte aan uitbreiding van zijn activiteiten. Sinds december 2023 is Mr. Speazy in gesprek met de gemeente over de schikbare percelen aan Kenniswerf. In april 2024 is gebleken dat het perceel 2a3 waarschijnlijk groot genoeg is voor de voorgenomen uitbreiding en relocatie van Mr. Speazy en die ontwikkeling op het eerste gezicht past binnen de geldende ruimtelijke plannen (waaronder de strategische visie, het bestemmingsplan en het beeldkwaliteitsplan). Mr. Speazy heeft de mogelijkheid gekregen om vóór 14 mei 2025 een koopovereenkomst aan te gaan met de gemeente. Thans blijkt dat de kavel 2a3 niet groot genoeg is voor de voorgenomen uitbreiding en relocatie van Mr. Speazy en dat ook de kavel 2a2 bij die ontwikkeling betrokken dient te worden.</text:p>
            <text:p text:style-name="al">- Afgezien van Mr. Speazy  geen andere serieus gegadigden zich hebben gemeld om verkoopgesprekken aan te gaan en - mits die succesvol verlopen – een koopovereenkomst aan te gaan voor het perceel 2a2, met als voorwaarde dat dit perceel deel uitmaakt van de totaalontwikkeling van percelen 2a3 en 2a2 als voorgenomen uitbreiding en relocatie van Mr. Speazy.</text:p>
            <text:p text:style-name="al"/>
            <text:p text:style-name="al">
            <text:span text:style-name="nadrukvet">Niet eens met voorgenomen verkoop en juridische overdracht? </text:span>
          </text:p>
            <text:p text:style-name="al">Indien u zich niet kunt verenigen met de voorgenomen verkoop, dan dient u dit uiterlijk vóór <text:span text:style-name="nadrukvet"><text:span text:style-name="nadrukondlijn">24-07-2024, 23:59 uur</text:span></text:span>,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een koopovereenkomst aan te gaan vóór 14 mei 2025. U heeft na 24-07-2024, 23:59 uur, niet meer het recht om bezwaar te maken en/of schadevergoeding te vragen of een ander recht te onderbouwen. </text:p>
            <text:p text:style-name="al"/>
            <text:p text:style-name="al">De gemeente en de eigenaar van het perceel 2a2 zouden immers onredelijk worden benadeeld indien pas na deze (duidelijk kenbaar gemaakte) termijn alsnog tegen het voornemen tot verkoop respectievelijk de overdrach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 Met deze publicatie geeft de gemeente uitvoering aan het arrest van de Hoge Raad d.d. 26 november 2021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111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1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1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aangaan van een koopovereenkomst vóór 14 mei 2025</meta:user-defined>
    <meta:user-defined meta:name="DCTERMS.W3CDTF/DCTERMS.available">2024-07-04</meta:user-defined>
    <meta:user-defined meta:name="OVERHEIDop.externeBijlage">Kaveltekening 2a2|exb-2024-26409</meta:user-defined>
    <meta:user-defined meta:name="OVERHEIDop.externeBijlage">Luchtfoto Kavel 2a2|exb-2024-26410</meta:user-defined>
    <meta:user-defined meta:name="DCTERMS.W3CDTF/OVERHEIDop.jaargang">2024</meta:user-defined>
    <meta:user-defined meta:name="OVERHEIDop.publicationIssue">291113</meta:user-defined>
    <meta:user-defined meta:name="OVERHEIDop.GmbID/DC.identifier">gmb-2024-291113</meta:user-defined>
    <meta:user-defined meta:name="OVERHEIDop.versieInformatie"/>
  </office:meta>
</office:document-meta>
</file>