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overkapping, Oude Rijksweg 362 7954DV Rouveen, [SHT02AN01100] Staphorst AN 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Oude Rijksweg 362 7954DV Rouveen, Staphorst AN 1100</text:p>
            <text:p text:style-name="common-al">
            <text:span text:style-name="nadrukvet">Zaakomschrijving:</text:span> Het plaatsen van een tijdelijke overkapping</text:p>
            <text:p text:style-name="common-al">
            <text:span text:style-name="nadrukvet">Zaaknummer:</text:span> Z/STH24/0195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11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590</meta:user-defined>
    <meta:user-defined meta:name="DCTERMS.abstract">Het plaatsen van een tijdelijke overkapp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overkapping, Oude Rijksweg 362 7954DV Rouveen, [SHT02AN01100] Staphorst AN 110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112</meta:user-defined>
    <meta:user-defined meta:name="OVERHEIDop.GmbID/DC.identifier">gmb-2024-291112</meta:user-defined>
    <meta:user-defined meta:name="OVERHEIDop.versieInformatie"/>
  </office:meta>
</office:document-meta>
</file>