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2 bedrijfspanden, Baruch Spinozastraat (nummers nog niet bekend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anuari 2024 besloten om de beslistermijn voor de aanvraag met zaaknummer Z2023-00001773 voor het bouwen van 2 bedrijfspanden op de locatie Baruch Spinozastraat (nummers nog niet bekend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73</meta:user-defined>
    <meta:user-defined meta:name="DCTERMS.abstract">Betreft: Beschikking verlenging beslistermijn op locatie Baruch Spinozastraat (nummers nog niet bekend) te Nijverdal</meta:user-defined>
    <dc:language>nl</dc:language>
    <meta:user-defined meta:name="OVERHEIDop.locatietype/OVERHEIDop.gebiedsmarkering">Punt</meta:user-defined>
    <meta:user-defined meta:name="DC.title">Kennisgeving verlenging beslistermijn het bouwen van 2 bedrijfspanden, Baruch Spinozastraat (nummers nog niet bekend) te Nijverda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11</meta:user-defined>
    <meta:user-defined meta:name="OVERHEIDop.GmbID/DC.identifier">gmb-2024-29111</meta:user-defined>
    <meta:user-defined meta:name="OVERHEIDop.versieInformatie"/>
  </office:meta>
</office:document-meta>
</file>