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aat 1A, 6987ER Giesbeek, het wijzigen van de bestemming t.b.v. autohandel</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ingediend voor een omgevingsvergunning op locatie Uitmaat 1A, 6987ER Giesbeek. De aanvraag is geregistreerd onder zaaknummer Z2024-00001421. De aanvraag gaat over het wijzigen van de bestemming t.b.v. autohande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11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21</meta:user-defined>
    <dc:language>nl</dc:language>
    <meta:user-defined meta:name="OVERHEIDop.locatietype/OVERHEIDop.gebiedsmarkering">Vlak</meta:user-defined>
    <meta:user-defined meta:name="DC.title">Kennisgeving ontvangst aanvraag omgevingsvergunning: Uitmaat 1A, 6987ER Giesbeek, het wijzigen van de bestemming t.b.v. autohandel</meta:user-defined>
    <meta:user-defined meta:name="DCTERMS.W3CDTF/DCTERMS.available">2024-07-04</meta:user-defined>
    <meta:user-defined meta:name="DCTERMS.W3CDTF/OVERHEIDop.jaargang">2024</meta:user-defined>
    <meta:user-defined meta:name="OVERHEIDop.publicationIssue">291107</meta:user-defined>
    <meta:user-defined meta:name="OVERHEIDop.GmbID/DC.identifier">gmb-2024-291107</meta:user-defined>
    <meta:user-defined meta:name="OVERHEIDop.versieInformatie"/>
  </office:meta>
</office:document-meta>
</file>