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arten van de bouw, Wiersseweg 53a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melding ontvangen waarvoor geen vergunningsplicht geldt voor de locatie Wiersseweg 53a, 7261MB Ruurlo. De melding is geregistreerd onder zaaknummer Z2024-00000820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1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0</meta:user-defined>
    <meta:user-defined meta:name="DCTERMS.abstract">Betreft: Melding op locatie Wiersseweg 53a, 7261MB Ruurlo</meta:user-defined>
    <dc:language>nl</dc:language>
    <meta:user-defined meta:name="OVERHEIDop.locatietype/OVERHEIDop.gebiedsmarkering">Vlak</meta:user-defined>
    <meta:user-defined meta:name="DC.title">Melding starten van de bouw, Wiersseweg 53a, 7261MB Ruurl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04</meta:user-defined>
    <meta:user-defined meta:name="OVERHEIDop.GmbID/DC.identifier">gmb-2024-291104</meta:user-defined>
    <meta:user-defined meta:name="OVERHEIDop.versieInformatie"/>
  </office:meta>
</office:document-meta>
</file>