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planse omgevingsplanactiviteit: realiseren van een lichtkunstwerk Airlines Esplanade, Zandkasteel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4510</text:p>
            <text:p text:style-name="common-al">Omschrijving: realiseren van een lichtkunstwerk Airlines Esplanad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kasteel ongenummerd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15-01-2024</text:p>
            <text:p text:style-name="common-al">Datum bekendmaking:</text:p>
            <text:p text:style-name="common-al">De omgevingsvergunning met de daarbij behorende stukken ligt met ingang van 17-01-2024 voor een periode van 6 weken digitaal ter inzage en kan worden ingezien via <text:a xlink:href="https://publicaties.eindhoven.nl/zoeken?zoekwoord=EHV-ZP2023-004510" xlink:type="simple">beslissing digitaal ter inzage</text:a>.</text:p>
            <text:p text:style-name="common-al">Heeft u direct belang bij deze beslissing en bent u het hier niet mee eens? Dan kunt u binnen zes weken nadat het besluit is bekendgemaakt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1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510</meta:user-defined>
    <meta:user-defined meta:name="DCTERMS.abstract">realiseren van een lichtkunstwerk Airlines Esplanad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luit op aanvraag omgevingsvergunning buitenplanse omgevingsplanactiviteit: realiseren van een lichtkunstwerk Airlines Esplanade, Zandkasteel ongenummerd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110</meta:user-defined>
    <meta:user-defined meta:name="OVERHEIDop.GmbID/DC.identifier">gmb-2024-29110</meta:user-defined>
    <meta:user-defined meta:name="OVERHEIDop.versieInformatie"/>
  </office:meta>
</office:document-meta>
</file>