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wijzigen van de buitenverlichting aan Kasteelplein 10D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buitenverlichting aan Kasteelplein 10D 4811XC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Rijksmonumentenactiviteit</text:p>
              </text:list-item>
            </text:list>
            <text:p text:style-name="common-al">De gemeente Breda heeft op 28-06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36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09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9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9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600</meta:user-defined>
    <meta:user-defined meta:name="DCTERMS.abstract">het wijzigen van de buitenverl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buitenverlichting aan Kasteelplein 10D 4811XC Breda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98</meta:user-defined>
    <meta:user-defined meta:name="OVERHEIDop.GmbID/DC.identifier">gmb-2024-291098</meta:user-defined>
    <meta:user-defined meta:name="OVERHEIDop.versieInformatie"/>
  </office:meta>
</office:document-meta>
</file>