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duurzamen van de woningen  Verdilaan 26 - 192, 3208 NH Spijkenisse, Verzoeklocatie 202407010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duurzamen van de won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rdilaan 26 - 192  </text:p>
            <text:p text:style-name="common-al">3208 N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01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08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0114</meta:user-defined>
    <meta:user-defined meta:name="DCTERMS.abstract">Het verduurzamen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duurzamen van de woningen  Verdilaan 26 - 192, 3208 NH Spijkenisse, Verzoeklocatie 2024070100285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82</meta:user-defined>
    <meta:user-defined meta:name="OVERHEIDop.GmbID/DC.identifier">gmb-2024-291082</meta:user-defined>
    <meta:user-defined meta:name="OVERHEIDop.versieInformatie"/>
  </office:meta>
</office:document-meta>
</file>