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plaatsen van een steiger in verband met het vernieuwen van de dakgoten van 25 juni 2024 t/m 9 juli 2024 aan Houtstraat 16 en 20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Ontheffing plaatsen voorwerpen op of aan de weg / Houtstraat 16 en 20, 6102 BJ te Echt / Echt-Susteren / verzonden 21 juni 2024 / het plaatsen van een steiger in verband met het vernieuwen van de dakgoten van 25 juni 2024 t/m 9 juli 2024.</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jul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107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7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7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Ontheffing voor het plaatsen van een steiger in verband met het vernieuwen van de dakgoten van 25 juni 2024 t/m 9 juli 2024 aan Houtstraat 16 en 20 te Echt</meta:user-defined>
    <meta:user-defined meta:name="DCTERMS.W3CDTF/DCTERMS.available">2024-07-04</meta:user-defined>
    <meta:user-defined meta:name="DCTERMS.W3CDTF/OVERHEIDop.jaargang">2024</meta:user-defined>
    <meta:user-defined meta:name="OVERHEIDop.publicationIssue">291075</meta:user-defined>
    <meta:user-defined meta:name="OVERHEIDop.GmbID/DC.identifier">gmb-2024-291075</meta:user-defined>
    <meta:user-defined meta:name="OVERHEIDop.versieInformatie"/>
  </office:meta>
</office:document-meta>
</file>