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, Bovendorpsstraat 19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isoleren van het dak  op locatie Bovendorpsstraat 19, 7038CH Zed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00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10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Betreft: aanvraag op locatie Bovendorpsstraat 19, 7038CH Zeddam</meta:user-defined>
    <dc:language>nl</dc:language>
    <meta:user-defined meta:name="OVERHEIDop.locatietype/OVERHEIDop.gebiedsmarkering">Vlak</meta:user-defined>
    <meta:user-defined meta:name="DC.title">Aanvraag vergunning voor het isoleren van het dak , Bovendorpsstraat 19, 7038CH Zed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72</meta:user-defined>
    <meta:user-defined meta:name="OVERHEIDop.GmbID/DC.identifier">gmb-2024-291072</meta:user-defined>
    <meta:user-defined meta:name="OVERHEIDop.versieInformatie"/>
  </office:meta>
</office:document-meta>
</file>