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Café Dussel - alcoholvergunning - J.P. Santeeweg 15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J.P. Santeeweg 15, Nietap, Alcoholwet - Café Dussel - alcoholvergunnin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106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6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Alcoholwet - Café Dussel - alcoholvergunning - J.P. Santeeweg 15, Nietap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068</meta:user-defined>
    <meta:user-defined meta:name="OVERHEIDop.GmbID/DC.identifier">gmb-2024-291068</meta:user-defined>
    <meta:user-defined meta:name="OVERHEIDop.versieInformatie"/>
  </office:meta>
</office:document-meta>
</file>