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open container in de periode van 15 mei 2024 tot en met 26 juli 2024 ter hoogte van de Stationslaan 39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ontheffing heeft verleend voor het plaatsen van een open container ter hoogte van de Stationslaan 39,  in de periode van 15 mei 2024 tot en met 26 juli 2024.</text:p>
            <text:p text:style-name="common-al">De ontheffing is verleend en verzonden op 1 juli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106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6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6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open container in de periode van 15 mei 2024 tot en met 26 juli 2024 ter hoogte van de Stationslaan 39 te Harderwijk</meta:user-defined>
    <meta:user-defined meta:name="DCTERMS.W3CDTF/DCTERMS.available">2024-07-04</meta:user-defined>
    <meta:user-defined meta:name="DCTERMS.W3CDTF/OVERHEIDop.jaargang">2024</meta:user-defined>
    <meta:user-defined meta:name="OVERHEIDop.publicationIssue">291064</meta:user-defined>
    <meta:user-defined meta:name="OVERHEIDop.GmbID/DC.identifier">gmb-2024-291064</meta:user-defined>
    <meta:user-defined meta:name="OVERHEIDop.versieInformatie"/>
  </office:meta>
</office:document-meta>
</file>