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2 dakkapellen aan de voorzijde van de woning Krekelveen 415, 3205 R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2 dakkapellen aan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rekelveen 415  </text:p>
            <text:p text:style-name="common-al">3205 R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9010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105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5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5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90101</meta:user-defined>
    <meta:user-defined meta:name="DCTERMS.abstract">Het plaatsen van 2 dakkapellen aan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2 dakkapellen aan de voorzijde van de woning Krekelveen 415, 3205 RC Spijkeniss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59</meta:user-defined>
    <meta:user-defined meta:name="OVERHEIDop.GmbID/DC.identifier">gmb-2024-291059</meta:user-defined>
    <meta:user-defined meta:name="OVERHEIDop.versieInformatie"/>
  </office:meta>
</office:document-meta>
</file>