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realiseren van een overkapping onder voorwaarden aan Cremerstraat 25 te Nieuwstad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onder voorwaarden / Cremerstraat 25, 6118 AX te Nieuwstadt / Echt-Susteren / verzonden 24 juni 2024 / het realiseren van een overkappin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4 jul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91058</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058</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058</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overkapping onder voorwaarden aan Cremerstraat 25 te Nieuwstadt</meta:user-defined>
    <meta:user-defined meta:name="DCTERMS.W3CDTF/DCTERMS.available">2024-07-04</meta:user-defined>
    <meta:user-defined meta:name="DCTERMS.W3CDTF/OVERHEIDop.jaargang">2024</meta:user-defined>
    <meta:user-defined meta:name="OVERHEIDop.publicationIssue">291058</meta:user-defined>
    <meta:user-defined meta:name="OVERHEIDop.GmbID/DC.identifier">gmb-2024-291058</meta:user-defined>
    <meta:user-defined meta:name="OVERHEIDop.versieInformatie"/>
  </office:meta>
</office:document-meta>
</file>