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uitbreiden van de surfschool, Zanddijk 202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Zanddijk 202 Julianadorp, uitbreiden van de surfschool</text:p>
            <text:p text:style-name="common-al">Verzenddatum: 18-06-2024</text:p>
            <text:p text:style-name="common-al">Nieuwe uiterste beslistermijn: 01-08-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105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5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5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38</meta:user-defined>
    <meta:user-defined meta:name="DCTERMS.abstract">uitbreiden van de surfsch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uitbreiden van de surfschool, Zanddijk 202 Julianadorp</meta:user-defined>
    <meta:user-defined meta:name="DCTERMS.W3CDTF/DCTERMS.available">2024-07-04</meta:user-defined>
    <meta:user-defined meta:name="DCTERMS.W3CDTF/OVERHEIDop.jaargang">2024</meta:user-defined>
    <meta:user-defined meta:name="OVERHEIDop.publicationIssue">291054</meta:user-defined>
    <meta:user-defined meta:name="OVERHEIDop.GmbID/DC.identifier">gmb-2024-291054</meta:user-defined>
    <meta:user-defined meta:name="OVERHEIDop.versieInformatie"/>
  </office:meta>
</office:document-meta>
</file>