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plaatsen van reclame, Korte Bisschopstraat 4 7411HK Deventer, [DVT00E08962] Deventer E 89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
            <text:span text:style-name="nadrukvet">Kenmerk:</text:span> Z2023-00012449</text:p>
            <text:p text:style-name="common-al">
            <text:span text:style-name="nadrukvet">Verzenddatum besluit:</text:span> 15-01-2024</text:p>
            <text:p text:style-name="common-al">
            <text:span text:style-name="nadrukvet">Locatie:</text:span> Korte Bisschopstraat 4 7411HK Deventer, [DVT00E08962] Deventer E 8962 </text:p>
            <text:p text:style-name="common-al">
            <text:span text:style-name="nadrukvet">Projectomschrijving:</text:span> het plaatsen van reclame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0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244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 omgevingsvergunning vergunningsvrij, het plaatsen van reclame, Korte Bisschopstraat 4 7411HK Deventer, [DVT00E08962] Deventer E 896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05</meta:user-defined>
    <meta:user-defined meta:name="OVERHEIDop.GmbID/DC.identifier">gmb-2024-29105</meta:user-defined>
    <meta:user-defined meta:name="OVERHEIDop.versieInformatie"/>
  </office:meta>
</office:document-meta>
</file>