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Last onder bestuursdwang voor een blauwe aanhanger met het kenteken 58-RZ- ZS ter hoogte van de Beelstraat 74 te Naaldw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p text:style-name="common-al">- sinds 9 juni 2024 een voertuig op de openbare weg ter hoogte van de Beelstraat 74 te Naaldwijk is geplaatst. Dit voertuig betreft een aanhanger, kleur blauw, met het kenteken 58-RZ- ZS. </text:p>
            <text:p text:style-name="common-al">Op grond van artikel 5:6, lid 1, onder a. van de Algemene Plaatselijke Verordening Westland 2019 is het verboden een voertuig dat voor recreatie of anderszins voor andere dan verkeersdoeleinden wordt gebruikt:</text:p>
            <text:list text:style-name="id1-3-2-1-1-4">
              <text:list-item text:style-override="id1-3-2-1-1-4-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
            <text:p text:style-name="common-al">
            <text:span text:style-name="nadrukondlijn">Last onder bestuursdwang dd. 2 oktober 2023 Gemeenteblad nr. 417795</text:span>
          </text:p>
            <text:p text:style-name="common-al">Op 2 oktober 2023 is aan de eigenaar van het voertuig een last onder bestuursdwang opgelegd, waarin is bepaald dat het voertuig verwijderd dient te worden en verwijderd gehouden moet worden van de openbare weg. Nu sprake is van dezelfde overtreding wordt, onder verwijzing naar deze last, de eigenaar van het bovengenoemde voertuig gelast om dit voertuig binnen <text:span text:style-name="nadrukvet">zeven dagen</text:span> na verschijning van deze publicatie te verwijderen. Indien het voertuig na deze termijn niet is verwijderd, zal de gemeente het voertuig verwijderen c.q. vernietigen. Eventuele kosten zullen verhaald worden op de eigenaar van het voertuig.</text:p>
            <text:p text:style-name="last-al">Mocht u meer informatie wensen over het besluit van 2 oktober 2023, of inzage willen hebben in het besluit, dan kunt u contact opnemen met het team Areaal en Ruimtelijke juridische advisering (ARJ), bereikbaar onder telefoonnummer 14 0174. Wij verzoeken u zaaknummer Z2024-0000338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04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4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4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Last onder bestuursdwang voor een blauwe aanhanger met het kenteken 58-RZ- ZS ter hoogte van de Beelstraat 74 te Naaldwijk</meta:user-defined>
    <meta:user-defined meta:name="DCTERMS.W3CDTF/DCTERMS.available">2024-07-04</meta:user-defined>
    <meta:user-defined meta:name="DCTERMS.W3CDTF/OVERHEIDop.jaargang">2024</meta:user-defined>
    <meta:user-defined meta:name="OVERHEIDop.publicationIssue">291046</meta:user-defined>
    <meta:user-defined meta:name="OVERHEIDop.GmbID/DC.identifier">gmb-2024-291046</meta:user-defined>
    <meta:user-defined meta:name="OVERHEIDop.versieInformatie"/>
  </office:meta>
</office:document-meta>
</file>