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noeien en kappen van bomen onder hoogspanningskabels, Wolinkweg 7273 SL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aanvraag ontvangen voor het snoeien en kappen van bomen onder hoogspanningskabels op locatie Wolinkweg 7273 SL Haarlo. De aanvraag is geregistreerd onder zaaknummer Z2024-00000821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103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21</meta:user-defined>
    <meta:user-defined meta:name="DCTERMS.abstract">Betreft: Aanvraag op locatie Wolinkweg 7273 SL Haarlo</meta:user-defined>
    <dc:language>nl</dc:language>
    <meta:user-defined meta:name="OVERHEIDop.locatietype/OVERHEIDop.gebiedsmarkering">Vlak</meta:user-defined>
    <meta:user-defined meta:name="DC.title">Aanvraag vergunning voor snoeien en kappen van bomen onder hoogspanningskabels, Wolinkweg 7273 SL Haarlo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38</meta:user-defined>
    <meta:user-defined meta:name="OVERHEIDop.GmbID/DC.identifier">gmb-2024-291038</meta:user-defined>
    <meta:user-defined meta:name="OVERHEIDop.versieInformatie"/>
  </office:meta>
</office:document-meta>
</file>