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de bovenwoning bouwkundig splitsen naar twee appartementen en realiseren van een dakterras op de 2e verdieping aan Raadhuisstraat 8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de bovenwoning bouwkundig splitsen naar twee appartementen en realiseren van een dakterras op de 2e verdieping aan Raadhuisstraat 8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februar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10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0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de bovenwoning bouwkundig splitsen naar twee appartementen en realiseren van een dakterras op de 2e verdieping aan Raadhuisstraat 8A</meta:user-defined>
    <meta:user-defined meta:name="DCTERMS.W3CDTF/DCTERMS.available">2024-01-17</meta:user-defined>
    <meta:user-defined meta:name="DCTERMS.W3CDTF/OVERHEIDop.jaargang">2024</meta:user-defined>
    <meta:user-defined meta:name="OVERHEIDop.publicationIssue">29103</meta:user-defined>
    <meta:user-defined meta:name="OVERHEIDop.GmbID/DC.identifier">gmb-2024-29103</meta:user-defined>
    <meta:user-defined meta:name="OVERHEIDop.versieInformatie"/>
  </office:meta>
</office:document-meta>
</file>