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van de anterieure overeenkomst tussen de gemeente Waterland en OMTATSAT B.V. betreffende het perceel gelegen nabij Broekermeerdijk 16B en 16C te Watergang</text:p>
      <text:section text:name="zakelijke-mededeling_id1-3-2" text:style-name="zakelijke-mededeling">
        <text:section text:name="zakelijke-mededeling-tekst_id1-3-2-1" text:style-name="zakelijke-mededeling-tekst">
          <text:section text:name="tekst_id1-3-2-1-1" text:style-name="tekst">
            <text:p text:style-name="last-al">Tussen de gemeente Waterland en initiatiefnemer OMTATSAT B.V. is op 28 juni 2024 een anterieure overeenkomst gesloten met betrekking tot het perceel nabij Broekermeerdijk 16B en 16C te Watergang, kadastraal bekend gemeente Waterland sectie H nummer 501, ter grootte van (ongeveer) 1.180 m², waarin in hoofdzaak de volgende zaken zijn geregeld:</text:p>
            <text:list text:style-name="id1-3-2-1-1-2">
              <text:list-item text:style-override="id1-3-2-1-1-2-1">
                <text:number>-</text:number>
                <text:p text:style-name="al">de gemeente en de initiatiefnemer spreken af de gewenste uitbreiding(en) te ontwikkelen;</text:p>
              </text:list-item>
              <text:list-item text:style-override="id1-3-2-1-1-2-2">
                <text:number>-</text:number>
                <text:p text:style-name="al">de gemeente spant zich in tot het voeren van de nodige planologische procedures;</text:p>
              </text:list-item>
              <text:list-item text:style-override="id1-3-2-1-1-2-3">
                <text:number>-</text:number>
                <text:p text:style-name="al">de initiatiefnemer draagt bij aan de gemeentelijke projectkosten via projectbijdragen, onder meer voor projectleiding, opstelling bestemmingsplan en het begeleiden van de planologische procedures;</text:p>
              </text:list-item>
              <text:list-item text:style-override="id1-3-2-1-1-2-4">
                <text:number>-</text:number>
                <text:p text:style-name="al">eventuele toewijsbare aanspraken op vergoeding van planschade op grond van ex artikel 6.1 van de wet ruimtelijke ordening, zijn volledig voor rekening en risico van de initiatiefnemer;</text:p>
              </text:list-item>
              <text:list-item text:style-override="id1-3-2-1-1-2-5">
                <text:number>-</text:number>
                <text:p text:style-name="al">bepalingen omtrent verplichtingen, fasering en koppeling van werken en werkzaamheden, toerekenbare tekortkoming en ontbinding van de overeenkomst, onvoorziene omstandigheden, slotbepalingen en bijla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4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aterlan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10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Zakelijke beschrijving van de anterieure overeenkomst tussen de gemeente Waterland en OMTATSAT B.V. betreffende het perceel gelegen nabij Broekermeerdijk 16B en 16C te Watergang</meta:user-defined>
    <meta:user-defined meta:name="DCTERMS.W3CDTF/DCTERMS.available">2024-07-04</meta:user-defined>
    <meta:user-defined meta:name="DCTERMS.W3CDTF/OVERHEIDop.jaargang">2024</meta:user-defined>
    <meta:user-defined meta:name="OVERHEIDop.publicationIssue">291025</meta:user-defined>
    <meta:user-defined meta:name="OVERHEIDop.GmbID/DC.identifier">gmb-2024-291025</meta:user-defined>
    <meta:user-defined meta:name="OVERHEIDop.versieInformatie"/>
  </office:meta>
</office:document-meta>
</file>