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6-2024 hebben wij aanvraag reguliere omgevingsvergunning voor het bouwen een overkapping Diepenheim op het adres Borculoseweg 55 7478RM Diepenheim, Diepenheim B 403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0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0100</meta:user-defined>
    <meta:user-defined meta:name="DCTERMS.abstract">het bouwen een overkapping - Borculoseweg 55, 7478RM Diepenhe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6-2024 hebben wij aanvraag reguliere omgevingsvergunning voor het bouwen een overkapping Diepenheim op het adres Borculoseweg 55 7478RM Diepenheim, Diepenheim B 4037 ontvangen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24</meta:user-defined>
    <meta:user-defined meta:name="OVERHEIDop.GmbID/DC.identifier">gmb-2024-291024</meta:user-defined>
    <meta:user-defined meta:name="OVERHEIDop.versieInformatie"/>
  </office:meta>
</office:document-meta>
</file>