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erkoet 15, 3481 TA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erkoet 15, 3481 TA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aan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102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2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2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181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Besluit (Meerkoet 15, 3481 TA Harmelen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21</meta:user-defined>
    <meta:user-defined meta:name="OVERHEIDop.GmbID/DC.identifier">gmb-2024-291021</meta:user-defined>
    <meta:user-defined meta:name="OVERHEIDop.versieInformatie"/>
  </office:meta>
</office:document-meta>
</file>