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Wijnfestival Paleis Het Loo 14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 juli 2024</text:p>
            <text:p text:style-name="common-al">Omschrijving: wijnfestival paleis het loo</text:p>
            <text:p text:style-name="common-al">Locatie: Koninklijk Park 1, 7315 JA Apeldoorn</text:p>
            <text:p text:style-name="common-al">Zaaknummer: 02005007093</text:p>
            <text:p text:style-name="common-al">Datum evenement: 14-09-2024 </text:p>
            <text:p text:style-name="common-al">Tijdstip evenement: 16.30 uur tot 22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101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01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01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07093</meta:user-defined>
    <dc:language>nl</dc:language>
    <meta:user-defined meta:name="OVERHEIDop.locatietype/OVERHEIDop.gebiedsmarkering">Punt</meta:user-defined>
    <meta:user-defined meta:name="DC.title">Besluit evenementenvergunning Wijnfestival Paleis Het Loo 14 september 2024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018</meta:user-defined>
    <meta:user-defined meta:name="OVERHEIDop.GmbID/DC.identifier">gmb-2024-291018</meta:user-defined>
    <meta:user-defined meta:name="OVERHEIDop.versieInformatie"/>
  </office:meta>
</office:document-meta>
</file>