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118 wooneenheden en supermarkt binnen project Galgeriet fase 2 aan Galgeriet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118 wooneenheden en supermarkt binnen project Galgeriet fase 2 op locatie Galgeriet in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zoals bedoeld in artikel 2.1, lid 1, sub a, van de Wabo;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8 augustus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 u bezwaar tegen maakt;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list text:style-name="id1-3-2-1-1-12">
              <text:list-item text:style-override="id1-3-2-1-1-12-1">
                <text:number>•</text:number>
                <text:p text:style-name="al">Rechtbank Noord-Holland, Postbus 1621, 2003 BR HAARLEM</text:p>
              </text:list-item>
            </text:list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101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1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1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realiseren van 118 wooneenheden en supermarkt binnen project Galgeriet fase 2 aan Galgeriet te Monnickenda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014</meta:user-defined>
    <meta:user-defined meta:name="OVERHEIDop.GmbID/DC.identifier">gmb-2024-291014</meta:user-defined>
    <meta:user-defined meta:name="OVERHEIDop.versieInformatie"/>
  </office:meta>
</office:document-meta>
</file>