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14 appartementen aan Hof van Courtine te Sleeuwijk met de kadastrale aanduiding WKD00S393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14 appartementen aan Hof van Courtine te Sleeuwijk met de kadastrale aanduiding WKD00S3937 (2024-026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4. De gemeente neemt daarover waarschijnlijk voor 26-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594</meta:user-defined>
    <meta:user-defined meta:name="DCTERMS.abstract">14 appartementen realiseren</meta:user-defined>
    <dc:language>nl</dc:language>
    <meta:user-defined meta:name="OVERHEIDop.locatietype/OVERHEIDop.gebiedsmarkering">Perceel</meta:user-defined>
    <meta:user-defined meta:name="OVERHEIDop.locatietype/OVERHEIDop.gebiedsmarkering">Vlak</meta:user-defined>
    <meta:user-defined meta:name="DC.title">Gemeente Altena - Aanvraag vergunning voor het realiseren van 14 appartementen aan Hof van Courtine te Sleeuwijk met de kadastrale aanduiding WKD00S3937</meta:user-defined>
    <meta:user-defined meta:name="DCTERMS.W3CDTF/DCTERMS.available">2024-07-04</meta:user-defined>
    <meta:user-defined meta:name="DCTERMS.W3CDTF/OVERHEIDop.jaargang">2024</meta:user-defined>
    <meta:user-defined meta:name="OVERHEIDop.publicationIssue">291011</meta:user-defined>
    <meta:user-defined meta:name="OVERHEIDop.GmbID/DC.identifier">gmb-2024-291011</meta:user-defined>
    <meta:user-defined meta:name="OVERHEIDop.versieInformatie"/>
  </office:meta>
</office:document-meta>
</file>