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nieuwe appartementen, Lieve Vrouweplein 10 -11, 6942 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10 nieuwe appartementen op locatie Lieve Vrouweplein 10 -11, 6942 BP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00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10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001</meta:user-defined>
    <meta:user-defined meta:name="DCTERMS.abstract">Betreft: aanvraag op locatie Lieve Vrouweplein 10 -11, 6942 BP Didam</meta:user-defined>
    <dc:language>nl</dc:language>
    <meta:user-defined meta:name="OVERHEIDop.locatietype/OVERHEIDop.gebiedsmarkering">Vlak</meta:user-defined>
    <meta:user-defined meta:name="DC.title">Aanvraag vergunning voor het bouwen van 10 nieuwe appartementen, Lieve Vrouweplein 10 -11, 6942 BP Di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08</meta:user-defined>
    <meta:user-defined meta:name="OVERHEIDop.GmbID/DC.identifier">gmb-2024-291008</meta:user-defined>
    <meta:user-defined meta:name="OVERHEIDop.versieInformatie"/>
  </office:meta>
</office:document-meta>
</file>