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constructieve wijzigingen aan Stelt 34 5521H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wijzigen van de voorgevel en constructieve wijzigingen aan Stelt 34 5521HB Eersel. Het kenmerk van de gemeente voor deze zaak is 077051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1-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100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0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0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86</meta:user-defined>
    <meta:user-defined meta:name="DCTERMS.abstract">wijzigen van de voorgevel en constructieve wijzigin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wijzigen van de voorgevel en constructieve wijzigingen aan Stelt 34 5521HB Eersel</meta:user-defined>
    <meta:user-defined meta:name="DCTERMS.W3CDTF/DCTERMS.available">2024-07-04</meta:user-defined>
    <meta:user-defined meta:name="DCTERMS.W3CDTF/OVERHEIDop.jaargang">2024</meta:user-defined>
    <meta:user-defined meta:name="OVERHEIDop.publicationIssue">291006</meta:user-defined>
    <meta:user-defined meta:name="OVERHEIDop.GmbID/DC.identifier">gmb-2024-291006</meta:user-defined>
    <meta:user-defined meta:name="OVERHEIDop.versieInformatie"/>
  </office:meta>
</office:document-meta>
</file>