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Paardseheide 2 te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de Paardseheide 2 te Oost West en Middelbeers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100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, Paardseheide 2 te Oost West en Middelbeer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04</meta:user-defined>
    <meta:user-defined meta:name="OVERHEIDop.GmbID/DC.identifier">gmb-2024-291004</meta:user-defined>
    <meta:user-defined meta:name="OVERHEIDop.versieInformatie"/>
  </office:meta>
</office:document-meta>
</file>